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4pt" fo:font-weight="bold" style:font-size-asian="14pt" style:font-weight-asian="bold" style:font-name-complex="Arial Rounded MT 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Bez_20_odstępów">
      <style:text-properties fo:font-size="14pt" style:font-size-asian="14pt" style:font-name-complex="Calibri" style:font-size-complex="14pt"/>
    </style:style>
    <style:style style:name="P4" style:family="paragraph" style:parent-style-name="Bez_20_odstępów">
      <style:text-properties fo:font-size="14pt" fo:font-weight="bold" style:font-size-asian="14pt" style:font-weight-asian="bold" style:font-name-complex="Calibri" style:font-size-complex="14pt"/>
    </style:style>
    <style:style style:name="P5" style:family="paragraph" style:parent-style-name="Bez_20_odstępów"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 style:font-name-complex="Arial Rounded MT Bold" style:font-size-complex="14pt"/>
    </style:style>
    <style:style style:name="P6" style:family="paragraph" style:parent-style-name="Bez_20_odstępów">
      <style:text-properties style:font-name="Arial Rounded MT Bold" fo:font-size="14pt" fo:font-weight="bold" style:font-size-asian="14pt" style:font-weight-asian="bold" style:font-name-complex="Arial Rounded MT Bold" style:font-size-complex="14pt"/>
    </style:style>
    <style:style style:name="P7" style:family="paragraph" style:parent-style-name="Bez_20_odstępów">
      <style:text-properties style:font-name="Arial Rounded MT Bold" fo:font-size="14pt" fo:font-weight="bold" style:font-size-asian="14pt" style:font-weight-asian="bold" style:font-name-complex="Arial Rounded MT Bold" style:font-size-complex="14pt" style:font-weight-complex="bold"/>
    </style:style>
    <style:style style:name="P8" style:family="paragraph" style:parent-style-name="Bez_20_odstępów">
      <style:text-properties style:font-name="Arial Rounded MT Bold" fo:font-size="12pt" fo:font-weight="bold" style:font-size-asian="12pt" style:font-weight-asian="bold" style:font-name-complex="Arial Rounded MT Bold" style:font-size-complex="12pt"/>
    </style:style>
    <style:style style:name="P9" style:family="paragraph" style:parent-style-name="Bez_20_odstępów">
      <style:text-properties style:font-name="Arial Rounded MT Bold" fo:font-size="12pt" style:font-size-asian="12pt" style:font-name-complex="Arial Rounded MT Bold" style:font-size-complex="12pt"/>
    </style:style>
    <style:style style:name="P10" style:family="paragraph" style:parent-style-name="Bez_20_odstępów">
      <style:text-properties style:font-name="Arial Rounded MT Bold" fo:font-size="12pt" fo:font-style="italic" style:font-name-asian="Arial Rounded MT Bold" style:font-size-asian="12pt" style:font-style-asian="italic" style:font-name-complex="Arial Rounded MT Bold" style:font-size-complex="12pt"/>
    </style:style>
    <style:style style:name="P11" style:family="paragraph" style:parent-style-name="Bez_20_odstępów">
      <style:text-properties style:font-name="Arial Rounded MT Bold" fo:font-size="13pt" style:text-underline-style="solid" style:text-underline-width="auto" style:text-underline-color="font-color" fo:font-weight="bold" style:font-size-asian="13pt" style:font-weight-asian="bold" style:font-name-complex="Arial Rounded MT Bold" style:font-size-complex="13pt"/>
    </style:style>
    <style:style style:name="P12" style:family="paragraph" style:parent-style-name="Bez_20_odstępów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Bez_20_odstępów"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Bez_20_odstępów">
      <style:text-properties style:font-name="Arial" fo:font-size="12pt" fo:font-weight="bold" officeooo:paragraph-rsid="001e6a63" style:font-size-asian="12pt" style:font-weight-asian="bold" style:font-name-complex="Arial" style:font-size-complex="12pt"/>
    </style:style>
    <style:style style:name="P15" style:family="paragraph" style:parent-style-name="Bez_20_odstępów">
      <style:text-properties style:font-name="Arial" fo:font-size="12pt" fo:font-weight="bold" officeooo:paragraph-rsid="0021722d" style:font-size-asian="12pt" style:font-weight-asian="bold" style:font-name-complex="Arial" style:font-size-complex="12pt"/>
    </style:style>
    <style:style style:name="P16" style:family="paragraph" style:parent-style-name="Bez_20_odstępów">
      <style:text-properties fo:font-weight="bold" style:font-weight-asian="bold" style:font-weight-complex="bold"/>
    </style:style>
    <style:style style:name="P17" style:family="paragraph" style:parent-style-name="Bez_20_odstępów">
      <style:text-properties officeooo:paragraph-rsid="001e6a63"/>
    </style:style>
    <style:style style:name="P18" style:family="paragraph" style:parent-style-name="Bez_20_odstępów">
      <style:text-properties fo:font-size="13pt" style:font-size-asian="13pt" style:font-size-complex="13pt"/>
    </style:style>
    <style:style style:name="P19" style:family="paragraph" style:parent-style-name="Bez_20_odstępów">
      <style:text-properties fo:font-size="12pt" style:font-size-asian="12pt" style:font-size-complex="12pt"/>
    </style:style>
    <style:style style:name="P20" style:family="paragraph" style:parent-style-name="Bez_20_odstępów">
      <style:text-properties style:font-name="Cambria" fo:font-size="16pt" fo:font-weight="bold" officeooo:paragraph-rsid="001e6a63" style:font-name-asian="Cambria" style:font-size-asian="16pt" style:font-weight-asian="bold" style:font-name-complex="Cambria" style:font-size-complex="16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Bez_20_odstępów">
      <style:text-properties style:font-name="Arial" fo:font-size="12pt" fo:font-weight="bold" officeooo:paragraph-rsid="0021722d" style:font-size-asian="12pt" style:font-weight-asian="bold" style:font-name-complex="Arial" style:font-size-complex="12pt"/>
    </style:style>
    <style:style style:name="P23" style:family="paragraph" style:parent-style-name="Bez_20_odstępów">
      <style:text-properties fo:font-weight="bold" officeooo:paragraph-rsid="001dca4b" style:font-weight-asian="bold"/>
    </style:style>
    <style:style style:name="T1" style:family="text">
      <style:text-properties fo:font-size="12pt" fo:font-style="italic" style:font-size-asian="12pt" style:font-style-asian="italic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 Rounded MT Bold" fo:font-size="12pt" fo:font-style="italic" style:font-name-asian="Arial Rounded MT Bold" style:font-size-asian="12pt" style:font-style-asian="italic" style:font-name-complex="Arial Rounded MT Bold" style:font-size-complex="12pt"/>
    </style:style>
    <style:style style:name="T4" style:family="text">
      <style:text-properties style:font-name="Arial Rounded MT Bold" fo:font-size="12pt" fo:font-weight="bold" style:font-size-asian="12pt" style:font-weight-asian="bold" style:font-name-complex="Arial Rounded MT Bold" style:font-size-complex="12pt"/>
    </style:style>
    <style:style style:name="T5" style:family="text">
      <style:text-properties style:font-name="Arial Rounded MT Bold" fo:font-size="12pt" fo:font-weight="bold" officeooo:rsid="001e68dd" style:font-size-asian="12pt" style:font-weight-asian="bold" style:font-name-complex="Arial Rounded MT Bold" style:font-size-complex="12pt"/>
    </style:style>
    <style:style style:name="T6" style:family="text"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/>
    </style:style>
    <style:style style:name="T7" style:family="text">
      <style:text-properties style:font-name="Arial Rounded MT Bold" fo:font-size="12pt" style:font-size-asian="12pt" style:font-name-complex="Arial Rounded MT Bold" style:font-size-complex="12pt"/>
    </style:style>
    <style:style style:name="T8" style:family="text">
      <style:text-properties style:font-name="Arial Rounded MT Bold" fo:font-size="12pt" officeooo:rsid="001e6a63" style:font-size-asian="12pt" style:font-name-complex="Arial Rounded MT Bold" style:font-size-complex="12pt"/>
    </style:style>
    <style:style style:name="T9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10" style:family="text">
      <style:text-properties style:font-name="Arial Rounded MT Bold" fo:font-size="14pt" style:font-size-asian="14pt" style:font-name-complex="Arial Rounded MT Bold" style:font-size-complex="14pt"/>
    </style:style>
    <style:style style:name="T11" style:family="text">
      <style:text-properties style:font-name="Arial Rounded MT Bold" fo:font-size="14pt" officeooo:rsid="001e68dd" style:font-size-asian="14pt" style:font-name-complex="Arial Rounded MT Bold" style:font-size-complex="14pt"/>
    </style:style>
    <style:style style:name="T12" style:family="text">
      <style:text-properties style:font-name="Arial Rounded MT Bold" fo:font-size="14pt" officeooo:rsid="001e6a63" style:font-size-asian="14pt" style:font-name-complex="Arial Rounded MT Bold" style:font-size-complex="14pt"/>
    </style:style>
    <style:style style:name="T13" style:family="text">
      <style:text-properties style:font-name="Arial Rounded MT Bold" fo:font-size="14pt" officeooo:rsid="001dca4b" style:font-size-asian="14pt" style:font-name-complex="Arial Rounded MT Bold" style:font-size-complex="14pt"/>
    </style:style>
    <style:style style:name="T14" style:family="text">
      <style:text-properties style:font-name="Arial Rounded MT Bold" fo:font-size="14pt" style:font-size-asian="14pt" style:font-name-complex="Arial Rounded MT Bold" style:font-size-complex="14pt" style:font-weight-complex="bold"/>
    </style:style>
    <style:style style:name="T15" style:family="text">
      <style:text-properties style:font-name="Arial Rounded MT Bold" fo:font-size="14pt" officeooo:rsid="001e68dd" style:font-size-asian="14pt" style:font-name-complex="Arial Rounded MT Bold" style:font-size-complex="14pt" style:font-weight-complex="bold"/>
    </style:style>
    <style:style style:name="T16" style:family="text"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T17" style:family="text">
      <style:text-properties style:font-name="Arial Rounded MT Bold" fo:font-size="14pt" fo:font-weight="bold" style:font-name-asian="Arial Rounded MT Bold" style:font-size-asian="14pt" style:font-weight-asian="bold" style:font-name-complex="Arial Rounded MT Bold" style:font-size-complex="14pt"/>
    </style:style>
    <style:style style:name="T18" style:family="text"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 style:font-name-complex="Arial Rounded MT Bold" style:font-size-complex="14pt"/>
    </style:style>
    <style:style style:name="T19" style:family="text">
      <style:text-properties style:font-name="Arial Rounded MT Bold" fo:font-size="14pt" style:text-underline-style="solid" style:text-underline-width="auto" style:text-underline-color="font-color" fo:font-weight="bold" officeooo:rsid="001e6a63" style:font-size-asian="14pt" style:font-weight-asian="bold" style:font-name-complex="Arial Rounded MT Bold" style:font-size-complex="14pt"/>
    </style:style>
    <style:style style:name="T20" style:family="text">
      <style:text-properties style:font-name="Arial Rounded MT Bold" fo:font-size="14pt" style:text-underline-style="solid" style:text-underline-width="auto" style:text-underline-color="font-color" fo:font-weight="bold" style:font-name-asian="Arial Rounded MT Bold" style:font-size-asian="14pt" style:font-weight-asian="bold" style:font-name-complex="Arial Rounded MT Bold" style:font-size-complex="14pt"/>
    </style:style>
    <style:style style:name="T21" style:family="text">
      <style:text-properties style:font-name="Arial Rounded MT Bold" fo:font-size="14pt" style:text-underline-style="solid" style:text-underline-width="auto" style:text-underline-color="font-color" style:font-size-asian="14pt" style:font-name-complex="Arial Rounded MT Bold" style:font-size-complex="14pt"/>
    </style:style>
    <style:style style:name="T22" style:family="text">
      <style:text-properties style:font-name="Arial Rounded MT Bold" fo:font-size="16pt" fo:font-weight="bold" style:font-size-asian="16pt" style:font-weight-asian="bold" style:font-name-complex="Arial Rounded MT Bold" style:font-size-complex="16pt"/>
    </style:style>
    <style:style style:name="T23" style:family="text">
      <style:text-properties style:font-name="Arial Rounded MT Bold" fo:font-size="16pt" fo:font-weight="bold" style:font-name-asian="Arial Rounded MT Bold" style:font-size-asian="16pt" style:font-weight-asian="bold" style:font-name-complex="Arial Rounded MT Bold" style:font-size-complex="16pt"/>
    </style:style>
    <style:style style:name="T24" style:family="text">
      <style:text-properties style:font-name="Arial Rounded MT Bold" fo:font-weight="bold" style:font-weight-asian="bold" style:font-name-complex="Arial Rounded MT Bold"/>
    </style:style>
    <style:style style:name="T25" style:family="text">
      <style:text-properties style:font-name="Arial Rounded MT Bold" fo:font-weight="bold" style:font-name-asian="Arial Rounded MT Bold" style:font-weight-asian="bold" style:font-name-complex="Arial Rounded MT Bold"/>
    </style:style>
    <style:style style:name="T26" style:family="text">
      <style:text-properties style:font-name="Arial Rounded MT Bold" fo:font-style="italic" style:font-name-asian="Arial Rounded MT Bold" style:font-style-asian="italic" style:font-name-complex="Arial Rounded MT Bold"/>
    </style:style>
    <style:style style:name="T27" style:family="text">
      <style:text-properties style:font-name="Arial Rounded MT Bold" fo:font-style="italic" style:font-style-asian="italic" style:font-name-complex="Arial Rounded MT 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name-complex="Calibri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fo:font-size="16pt" fo:font-weight="bold" style:font-size-asian="16pt" style:font-weight-asian="bold" style:font-name-complex="Calibri" style:font-size-complex="16pt"/>
    </style:style>
    <style:style style:name="T3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6" style:family="text">
      <style:text-properties fo:font-size="16pt" style:text-underline-style="solid" style:text-underline-width="auto" style:text-underline-color="font-color" fo:font-weight="bold" officeooo:rsid="001e68dd" style:font-size-asian="16pt" style:font-weight-asian="bold" style:font-size-complex="16pt"/>
    </style:style>
    <style:style style:name="T37" style:family="text">
      <style:text-properties fo:font-size="16pt" style:text-underline-style="solid" style:text-underline-width="auto" style:text-underline-color="font-color" fo:font-weight="bold" officeooo:rsid="001fda96" style:font-size-asian="16pt" style:font-weight-asian="bold" style:font-size-complex="16pt"/>
    </style:style>
    <style:style style:name="T38" style:family="text">
      <style:text-properties style:font-name="Cambria" fo:font-size="16pt" fo:font-weight="bold" style:font-size-asian="16pt" style:font-weight-asian="bold" style:font-name-complex="Cambria" style:font-size-complex="16pt"/>
    </style:style>
    <style:style style:name="T39" style:family="text">
      <style:text-properties style:font-name="Cambria" fo:font-size="16pt" fo:font-weight="bold" officeooo:rsid="001e68dd" style:font-size-asian="16pt" style:font-weight-asian="bold" style:font-name-complex="Cambria" style:font-size-complex="16pt"/>
    </style:style>
    <style:style style:name="T40" style:family="text"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T41" style:family="text">
      <style:text-properties style:font-name="Arial" fo:font-size="14pt" style:font-size-asian="14pt" style:font-name-complex="Arial" style:font-size-complex="14pt"/>
    </style:style>
    <style:style style:name="T42" style:family="text">
      <style:text-properties officeooo:rsid="001e68dd"/>
    </style:style>
    <style:style style:name="T43" style:family="text">
      <style:text-properties officeooo:rsid="001e6a63"/>
    </style:style>
    <style:style style:name="T44" style:family="text">
      <style:text-properties fo:font-weight="bold" style:font-weight-asian="bold"/>
    </style:style>
    <style:style style:name="T45" style:family="text">
      <style:text-properties officeooo:rsid="0021722d"/>
    </style:style>
    <style:style style:name="T46" style:family="text">
      <style:text-properties officeooo:rsid="00229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34"/></text:span><text:span text:style-name="T3"><text:s text:c="65"/></text:span><text:span text:style-name="T2">Ł</text:span><text:span text:style-name="T4">ubowo, dnia 201</text:span><text:span text:style-name="T5">6</text:span><text:span text:style-name="T4">-</text:span><text:span text:style-name="T5">01</text:span><text:span text:style-name="T4">-</text:span><text:span text:style-name="T5">20</text:span></text:p>
      <text:p text:style-name="Standard"><text:span text:style-name="T9"><text:s text:c="74"/></text:span><text:span text:style-name="T16"><text:s text:c="6"/></text:span><text:span text:style-name="T17"><text:s/></text:span></text:p>
      <text:p text:style-name="P1"/>
      <text:p text:style-name="Standard"><text:span text:style-name="T17"><text:s text:c="31"/></text:span><text:span text:style-name="T6"><text:s text:c="35"/></text:span><text:span text:style-name="T4">Pan/i/</text:span></text:p>
      <text:p text:style-name="P2"><text:span text:style-name="T26"><text:s text:c="32"/></text:span><text:span text:style-name="T27">..........................................................................</text:span></text:p>
      <text:p text:style-name="P10"><text:s text:c="26"/></text:p>
      <text:p text:style-name="P19"><text:span text:style-name="T25"><text:s text:c="16"/></text:span><text:span text:style-name="T24">Na podstawie art.20.ust.1 ustawy <text:s/>z dnia 08 marca 1990r.</text:span></text:p>
      <text:p text:style-name="P19"><text:span text:style-name="T24">o samorz</text:span><text:span text:style-name="T44">ą</text:span><text:span text:style-name="T24">dzie <text:s/>gminnym / Dz.U.z 2015r.poz.1515 /</text:span></text:p>
      <text:p text:style-name="P3"><text:s text:c="63"/></text:p>
      <text:p text:style-name="Bez_20_odstępów"><text:span text:style-name="T31"><text:s text:c="39"/></text:span><text:span text:style-name="T17"><text:s text:c="17"/></text:span></text:p>
      <text:p text:style-name="Bez_20_odstępów"><text:span text:style-name="T23"><text:s text:c="40"/></text:span><text:span text:style-name="T22">zwo</text:span><text:span text:style-name="T33">ł</text:span><text:span text:style-name="T22">uj</text:span><text:span text:style-name="T33">ę</text:span></text:p>
      <text:p text:style-name="P20"><text:s text:c="29"/></text:p>
      <text:p text:style-name="P17"><text:span text:style-name="T40"><text:s text:c="25"/></text:span><text:span text:style-name="T38">XI</text:span><text:span text:style-name="T39">V</text:span><text:span text:style-name="T38"> <text:s/>Sesję Rady Gminy Łubowo, </text:span></text:p>
      <text:p text:style-name="P17"><text:span text:style-name="T34"><text:s text:c="4"/></text:span><text:span text:style-name="T33">która odbędzie się </text:span><text:span text:style-name="T35">w dniu </text:span><text:span text:style-name="T36">2</text:span><text:span text:style-name="T37">6</text:span><text:span text:style-name="T36"> stycznia 2016r</text:span><text:span text:style-name="T35">. godz.10,00</text:span><text:span text:style-name="T30"> <text:s text:c="17"/></text:span></text:p>
      <text:p text:style-name="P11"/>
      <text:p text:style-name="P18"><text:span text:style-name="T4">w sali posiedze</text:span><text:span text:style-name="T2">ń</text:span><text:span text:style-name="T4"> Urz</text:span><text:span text:style-name="T2">ę</text:span><text:span text:style-name="T4">du Gminy <text:s/>w <text:s/></text:span><text:span text:style-name="T2">Ł</text:span><text:span text:style-name="T4">ubowie ,na któr</text:span><text:span text:style-name="T2">ą</text:span><text:span text:style-name="T4"> serdecznie zapraszam</text:span><text:span text:style-name="T24">.</text:span></text:p>
      <text:p text:style-name="P5"/>
      <text:p text:style-name="Bez_20_odstępów"><text:span text:style-name="T6"><text:s text:c="79"/></text:span><text:span text:style-name="T4">Przewodnicz</text:span><text:span text:style-name="T2">ą</text:span><text:span text:style-name="T4">cy Rady Gminy</text:span></text:p>
      <text:p text:style-name="P8"/>
      <text:p text:style-name="Bez_20_odstępów"><text:span text:style-name="T6"><text:s text:c="86"/></text:span><text:span text:style-name="T4">Miros</text:span><text:span text:style-name="T2">ł</text:span><text:span text:style-name="T4">aw Nowak</text:span></text:p>
      <text:p text:style-name="P4"><text:s text:c="8"/></text:p>
      <text:p text:style-name="Bez_20_odstępów"><text:span text:style-name="T20"><text:s/></text:span><text:span text:style-name="T18">Z</text:span><text:span text:style-name="T21"> <text:s/></text:span><text:span text:style-name="T18">proponowanym porz</text:span><text:span text:style-name="T32">ą</text:span><text:span text:style-name="T18">dkiem obrad:</text:span></text:p>
      <text:p text:style-name="P5"/>
      <text:p text:style-name="P7"/>
      <text:p text:style-name="P16"><text:span text:style-name="T10">1. Otwarcie obrad XI</text:span><text:span text:style-name="T11">V</text:span><text:span text:style-name="T10"> Sesji Rady Gminy </text:span><text:span text:style-name="T28">Ł</text:span><text:span text:style-name="T10">ubowo.</text:span></text:p>
      <text:p text:style-name="P16"><text:span text:style-name="T10">2. Stwierdzenie prawomocno</text:span><text:span text:style-name="T28">ś</text:span><text:span text:style-name="T10">ci obrad. </text:span></text:p>
      <text:p text:style-name="P16"><text:span text:style-name="T10">3. Przedstawienie porz</text:span><text:span text:style-name="T12">ą</text:span><text:span text:style-name="T10">dku obrad XI</text:span><text:span text:style-name="T11">V</text:span><text:span text:style-name="T10"> Sesji Rady Gminy.</text:span></text:p>
      <text:p text:style-name="P16"><text:span text:style-name="T10">4. Przyj</text:span><text:span text:style-name="T12">ę</text:span><text:span text:style-name="T10">cie protoko</text:span><text:span text:style-name="T28">ł</text:span><text:span text:style-name="T10">u z poprzedniej Sesji.</text:span></text:p>
      <text:p text:style-name="P16"><text:span text:style-name="T10">5. Informacja o pracy Wójta Gminy w okresie mi</text:span><text:span text:style-name="T12">ę</text:span><text:span text:style-name="T10">dzysesyjnym.</text:span></text:p>
      <text:p text:style-name="P7">6. Interpelacje i zapytania radnych.</text:p>
      <text:p text:style-name="P6"/>
      <text:p text:style-name="P5"/>
      <text:p text:style-name="Bez_20_odstępów"><text:span text:style-name="T18">7. Podj</text:span><text:span text:style-name="T19">ę</text:span><text:span text:style-name="T18">cie uchwa</text:span><text:span text:style-name="T32">ł</text:span><text:span text:style-name="T18"> w sprawie:</text:span></text:p>
      <text:p text:style-name="P12"/>
      <text:p text:style-name="P13">- <text:s/><text:span text:style-name="T42">planów pracy Rady Gminy Łubowo na 2016r. - /XIV/101/2016/</text:span></text:p>
      <text:p text:style-name="P14"/>
      <text:p text:style-name="P14">- <text:s/><text:span text:style-name="T43">programu współpracy Gminy Łubowo z organizacjami pozarządowymi</text:span></text:p>
      <text:p text:style-name="P14"><text:s text:c="3"/><text:span text:style-name="T43">oraz podmiotami, o których mowa a art.3 ust.3 ustawy z dnia </text:span></text:p>
      <text:p text:style-name="P14"><text:s text:c="3"/><text:span text:style-name="T43">24 kwietnia 2003r. o działalności</text:span> <text:span text:style-name="T43">pożytku publicznego i o wolontariacie </text:span></text:p>
      <text:p text:style-name="P14"><text:span text:style-name="T43"><text:s text:c="3"/>na</text:span> <text:s/><text:span text:style-name="T43">rok 2016r. - /XIV/102/2016</text:span></text:p>
      <text:p text:style-name="P13"/>
      <text:p text:style-name="P13"><text:soft-page-break/>- <text:span text:style-name="T45">nieodpłatnego użyczenia gruntu w Przyborowie celem prowadzenia Punktu</text:span></text:p>
      <text:p text:style-name="P13"><text:s text:c="2"/><text:span text:style-name="T45">Selektywnej Zbiórki Odpadów Komunalnych - /XIV/103/2016/</text:span></text:p>
      <text:p text:style-name="P13"/>
      <text:p text:style-name="P13">- <text:span text:style-name="T45">przeznaczenia do sprzedaży w trybie przetargowym nieruchomości</text:span></text:p>
      <text:p text:style-name="P15"><text:s text:c="2"/><text:span text:style-name="T45">niezabudowanej położonej w Myślęcinie, stanowiącej mienie Gminy Łubowo</text:span></text:p>
      <text:p text:style-name="P15"><text:s text:c="2"/>/ <text:span text:style-name="T45">XIV/104/2016/</text:span> </text:p>
      <text:p text:style-name="P15"/>
      <text:p text:style-name="P15">- <text:span text:style-name="T45">nabycia na własność Gminy Łubowo nieruchomości gruntowej w Przyborowie</text:span></text:p>
      <text:p text:style-name="P15"><text:s text:c="3"/>/<text:span text:style-name="T45">XIV/105/2016/</text:span></text:p>
      <text:p text:style-name="P15"/>
      <text:p text:style-name="P15">- <text:span text:style-name="T46">nabycia na własność Gminy Łubowo nieruchomości gruntowej w Przyborowie</text:span></text:p>
      <text:p text:style-name="P15"><text:s text:c="2"/>/<text:span text:style-name="T46">XIV/106/2016/</text:span> </text:p>
      <text:p text:style-name="P15"/>
      <text:p text:style-name="P15"><text:s/></text:p>
      <text:p text:style-name="P13"/>
      <text:p text:style-name="P23"><text:span text:style-name="T15">8</text:span><text:span text:style-name="T14">. Wolne g</text:span><text:span text:style-name="T29">ł</text:span><text:span text:style-name="T14">osy i wnioski.</text:span></text:p>
      <text:p text:style-name="P16"><text:span text:style-name="T10">9. Zako</text:span><text:span text:style-name="T41">ń</text:span><text:span text:style-name="T10">czenie obrad XI</text:span><text:span text:style-name="T11">V</text:span><text:span text:style-name="T10"> Sesji Rady Gminy </text:span><text:span text:style-name="T28">Ł</text:span><text:span text:style-name="T10">ubowo.</text:span></text:p>
      <text:p text:style-name="P6"/>
      <text:p text:style-name="P6">Podstawa prawna urlopowania:</text:p>
      <text:p text:style-name="Bez_20_odstępów"><text:span text:style-name="T7">art. 25 ust.3 ustawy z dnia 08 marca 1990r. o samorz</text:span><text:span text:style-name="T8">ą</text:span><text:span text:style-name="T7">dzie gminnym</text:span></text:p>
      <text:p text:style-name="P9">/ Dz.U. z 2015r. <text:span text:style-name="T42">po</text:span>z.1515 /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</meta:initial-creator>
    <meta:creation-date>2010-11-23T13:34:00</meta:creation-date>
    <dc:date>2016-01-20T13:46:11.161000000</dc:date>
    <meta:editing-cycles>354</meta:editing-cycles>
    <meta:editing-duration>P6DT19H28M40S</meta:editing-duration>
    <meta:generator>OpenOfficePL_Professional/5.0.2.4$Windows_X86_64 LibreOffice_project/13f702ca819ea5b9f8605782c852d5bb513b3891</meta:generator>
    <meta:print-date>2016-01-20T13:15:56.351000000</meta:print-date>
    <meta:document-statistic meta:table-count="0" meta:image-count="0" meta:object-count="0" meta:page-count="2" meta:paragraph-count="45" meta:word-count="234" meta:character-count="2430" meta:non-whitespace-character-count="1469"/>
  </office:meta>
</office:document-meta>
</file>